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1c53f" officeooo:paragraph-rsid="00138d31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1c53f" officeooo:paragraph-rsid="0011c53f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officeooo:rsid="0011c53f" officeooo:paragraph-rsid="0011e55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11e55c" officeooo:paragraph-rsid="0011e55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138d31" officeooo:paragraph-rsid="00138d31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155a20" officeooo:paragraph-rsid="00155a20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officeooo:rsid="0011c53f" officeooo:paragraph-rsid="0011c53f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officeooo:rsid="0011e55c" officeooo:paragraph-rsid="0011e55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rsid="00138d31" officeooo:paragraph-rsid="00155a20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officeooo:rsid="00155a20" officeooo:paragraph-rsid="00155a20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11c53f" officeooo:paragraph-rsid="0011c53f" style:font-size-asian="15.75pt" style:font-weight-asian="bold" style:font-size-complex="18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officeooo:rsid="00155a20" officeooo:paragraph-rsid="00155a20" style:font-size-asian="15.75pt" style:font-weight-asian="bold" style:font-size-complex="18pt" style:font-weight-complex="bold"/>
    </style:style>
    <style:style style:name="P13" style:family="paragraph" style:parent-style-name="Standard">
      <style:paragraph-properties fo:text-align="center" style:justify-single-word="false" fo:break-before="page"/>
      <style:text-properties fo:font-size="18pt" fo:font-weight="bold" officeooo:rsid="0011c53f" officeooo:paragraph-rsid="0011c53f" style:font-size-asian="15.75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fo:font-size="18pt" fo:font-weight="bold" officeooo:rsid="0011e55c" officeooo:paragraph-rsid="0011e55c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fo:font-size="18pt" fo:font-weight="bold" officeooo:rsid="00155a20" officeooo:paragraph-rsid="00155a20" style:font-size-asian="15.75pt" style:font-weight-asian="bold" style:font-size-complex="18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rsid="0011c53f" officeooo:paragraph-rsid="00138d3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fo:font-weight="normal" officeooo:rsid="0011c53f" officeooo:paragraph-rsid="0011c53f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fo:font-weight="normal" officeooo:rsid="0011e55c" officeooo:paragraph-rsid="0011e55c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2pt" fo:font-weight="normal" officeooo:rsid="0011e55c" officeooo:paragraph-rsid="00138d3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2pt" fo:font-weight="normal" officeooo:rsid="00138d31" officeooo:paragraph-rsid="00138d31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fo:font-weight="normal" officeooo:rsid="00155a20" officeooo:paragraph-rsid="00155a20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size="12pt" fo:font-style="normal" fo:font-weight="normal" officeooo:rsid="0011c53f" officeooo:paragraph-rsid="00138d31" style:font-size-asian="10.5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size="12pt" fo:font-style="normal" fo:font-weight="normal" officeooo:rsid="0011c53f" officeooo:paragraph-rsid="0011e55c" style:font-size-asian="10.5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font-size="12pt" fo:font-style="normal" fo:font-weight="normal" officeooo:rsid="0011e55c" officeooo:paragraph-rsid="0011e55c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12pt" fo:font-style="normal" fo:font-weight="normal" officeooo:rsid="00138d31" officeooo:paragraph-rsid="0011e55c" style:font-size-asian="10.5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font-size="12pt" fo:font-weight="bold" officeooo:rsid="0011c53f" officeooo:paragraph-rsid="0011c53f" style:font-size-asian="10.5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size="18pt" fo:font-weight="normal" officeooo:rsid="0011c53f" officeooo:paragraph-rsid="0011c53f" style:font-size-asian="15.75pt" style:font-weight-asian="normal" style:font-size-complex="18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8pt" fo:font-weight="bold" officeooo:rsid="00138d31" officeooo:paragraph-rsid="00138d31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fo:font-size="18pt" fo:font-weight="bold" officeooo:rsid="00138d31" officeooo:paragraph-rsid="00138d31" style:font-size-asian="18pt" style:font-weight-asian="bold" style:font-size-complex="18pt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1e55c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bold" officeooo:rsid="00138d31" style:font-style-asian="normal" style:font-weight-asian="bold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55a20" style:font-weight-asian="normal" style:font-weight-complex="normal"/>
    </style:style>
    <style:style style:name="T8" style:family="text">
      <style:text-properties fo:font-weight="normal" officeooo:rsid="0017bad0" style:font-weight-asian="normal" style:font-weight-complex="normal"/>
    </style:style>
    <style:style style:name="T9" style:family="text">
      <style:text-properties officeooo:rsid="0011e55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55a20" style:font-style-asian="italic" style:font-style-complex="italic"/>
    </style:style>
    <style:style style:name="T12" style:family="text">
      <style:text-properties officeooo:rsid="00155a20"/>
    </style:style>
    <style:style style:name="T13" style:family="text">
      <style:text-properties officeooo:rsid="0017ba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ntering Runeforge</text:p>
      <text:p text:style-name="P11"/>
      <text:p text:style-name="P2">As you step through the portal, you find yourself floating alone in a vast emptiness. <text:s/>A purple haze extends in all directions, with wisps and strands of light lazily floating through the area. <text:s/>None of your friends are with you.</text:p>
      <text:p text:style-name="P2"/>
      <text:p text:style-name="P2">Turning, you find a figure floating before you. <text:s/>Or two figures? <text:s/>The creature is strange: you see it simultaneously as stern-faced woman with no mouth, and a snake with a woman’s torso, six wings, and a glowing Sihedron rune for a face. <text:span text:style-name="T5">I am Lissala,</text:span> she says. <text:span text:style-name="T5">All who seek to enter Runeforge must undergo a series of trials. <text:s/>These will test you, mind and soul, to determine whether you are worthy to enter.</text:span></text:p>
      <text:p text:style-name="P7"/>
      <text:p text:style-name="P2">She inclines her head towards you. <text:s/><text:span text:style-name="T5">Do you wish to proceed with the tests?</text:span></text:p>
      <text:p text:style-name="P2"/>
      <text:p text:style-name="P2">Circle one: Yes / No</text:p>
      <text:p text:style-name="P2"/>
      <text:p text:style-name="P13">The Feast</text:p>
      <text:p text:style-name="P27"/>
      <text:p text:style-name="P7">Noted<text:span text:style-name="T6">, Lissala says to your response. <text:s/>Then she fades away, and you find yourself seated at a banquet. <text:s/>A vast profusion of fine food and drink spreads out before you. <text:s/>All around you, your friends, family, and loved ones are feasting and laughing.</text:span></text:p>
      <text:p text:style-name="P2"/>
      <text:p text:style-name="P7"><text:span text:style-name="T6">Beside you is seated ____________________, the person you care about most. <text:s/>They glance over at you, smiling. </text:span>What’s the matter? <text:s/><text:span text:style-name="T8">t</text:span><text:span text:style-name="T6">hey ask. <text:s/></text:span>Aren’t you going to eat anything?</text:p>
      <text:p text:style-name="P2"/>
      <text:p text:style-name="P2">Do you partake of the feast?</text:p>
      <text:p text:style-name="P2"/>
      <text:p text:style-name="P2">Circle one: Yes / No</text:p>
      <text:p text:style-name="P2"/>
      <text:p text:style-name="P13">The Offer</text:p>
      <text:p text:style-name="P11"/>
      <text:p text:style-name="P2">The feast fades away. <text:s/>Instead, you find yourself seated in a fine meeting room. <text:s/>Wood panels line the walls, luxurious carpet sits below your feet. <text:s/>Everything in the room speaks of wealth and power. <text:s/>You are sitting opposite a man you recognize: <text:span text:style-name="T13">Haldmeer Grobaras</text:span>, the mayor of Magnimar.</text:p>
      <text:p text:style-name="P2"/>
      <text:p text:style-name="P7">I know you are working on important tasks,<text:span text:style-name="T6"> he tells you. </text:span>And I want to aid you. <text:s/><text:span text:style-name="T9">I can offer you a material boon to assist in your adventures – any item, or even just cash. <text:s/>Anything. <text:s/>Just name it.</text:span></text:p>
      <text:p text:style-name="P2"/>
      <text:p text:style-name="P4">Name your boon: ___________________________________________________________________</text:p>
      <text:p text:style-name="P4"/>
      <text:p text:style-name="P8"><text:span text:style-name="T6">He nods. <text:s/></text:span>Certainly, I can easily provide that, <text:span text:style-name="T6">he says. <text:s/></text:span>But be aware, for you to gain, someone else must lose. <text:s/>I can grant your boon only by taking it from another.</text:p>
      <text:p text:style-name="P4"/>
      <text:p text:style-name="P4">Do you want it?</text:p>
      <text:p text:style-name="P4"/>
      <text:p text:style-name="P3">Circle one: Yes / No</text:p>
      <text:p text:style-name="P3"/>
      <text:p text:style-name="P3"/>
      <text:p text:style-name="P23"/>
      <text:p text:style-name="P14">The Target</text:p>
      <text:p text:style-name="P4"/>
      <text:p text:style-name="P4">The walls of the meeting room fall away, and you find yourself standing in a gloriously decorated city tucked high into a mountain valley. <text:s/>Every building is roofed in gold, and the streets shine with the same metal.</text:p>
      <text:p text:style-name="P4"/>
      <text:p text:style-name="P4">The place seems empty of people, but there is one creature there: a giant. <text:s/>He stretches up, and up, and <text:span text:style-name="T10">up</text:span><text:span text:style-name="T1">. <text:s/>His skin is dark blue, and covered in runic tattoos that pulse with a dark red light.</text:span></text:p>
      <text:p text:style-name="P24"/>
      <text:p text:style-name="P4"><text:span text:style-name="T1">He leans down towards you. <text:s/></text:span><text:span text:style-name="T3">Greetings, master!</text:span><text:span text:style-name="T1"> He cries. <text:s/></text:span><text:span text:style-name="T4">I am Hexamedes, and g</text:span><text:span text:style-name="T3">lad am I to be the instrument of your vengeance. <text:s/>At your command I will slay any one creature. <text:s/></text:span><text:span text:style-name="T4">You have but to put their name in the book, and I shall put an end to their miserable existence.</text:span></text:p>
      <text:p text:style-name="P25"/>
      <text:p text:style-name="P5"><text:span text:style-name="T1">Looking down, you find that you are holding a book with black covers. <text:s/>The pages are blank. <text:s/>You have a pen in your hand.</text:span><text:span text:style-name="T2"> <text:s/></text:span><text:span text:style-name="T1">Do you write a name in the book? <text:s/>If so, write it here. <text:s/>If not, describe what you do instead.</text:span></text:p>
      <text:p text:style-name="P1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8"/>
      <text:p text:style-name="P29">The <text:span text:style-name="T12">Bar</text:span></text:p>
      <text:p text:style-name="P20"/>
      <text:p text:style-name="P9"><text:span text:style-name="T6">The golden city melts and twists and drains away. <text:s/>You blink, and then you are standing in a bar. <text:s/>Your friends are there, </text:span><text:span text:style-name="T7">scattered around the bar</text:span><text:span text:style-name="T6">, and you have a mug of your favorite drink in your hand. <text:s/></text:span><text:span text:style-name="T7">There’s a sallow looking man seated next to you at the bar. <text:s/>He looks at you sourly. <text:s/></text:span></text:p>
      <text:p text:style-name="P6"/>
      <text:p text:style-name="P9"><text:span text:style-name="T12">Oh, yeah? </text:span><text:span text:style-name="T7">He says. <text:s/></text:span><text:span text:style-name="T12">You don’t look like all that to </text:span><text:span text:style-name="T11">me</text:span><text:span text:style-name="T12">.</text:span></text:p>
      <text:p text:style-name="P9"/>
      <text:p text:style-name="P10">Oh, Khalib, always pestering people, <text:span text:style-name="T6">says a passing barmaid. <text:s/></text:span>Pay him no mind, stranger, he just likes making people boast so he can sneer at them.</text:p>
      <text:p text:style-name="P6"/>
      <text:p text:style-name="P10">Nonsense,<text:span text:style-name="T6"> says Khalib. </text:span>I just like to take the measure of my fellow drinkers.<text:span text:style-name="T6"> <text:s/>He takes a swallow from his beer. <text:s/></text:span>So then, friend,<text:span text:style-name="T6"> he continues. </text:span>What makes you so great?</text:p>
      <text:p text:style-name="P6"/>
      <text:p text:style-name="P6">You say:</text:p>
      <text:p text:style-name="P6"/>
      <text:p text:style-name="P6"/>
      <text:p text:style-name="P15">The Exchange</text:p>
      <text:p text:style-name="P12"/>
      <text:p text:style-name="P6">Lissala reappears, and for the first time you can see all the members of the party off in the distance, each seemingly speaking to their own copy of Lissala. <text:s/><text:span text:style-name="T5">There are your allies,</text:span> she says. <text:s/><text:span text:style-name="T5">A powerful group. <text:s/>Have you ever been curious about them? <text:s/>Look then, and learn.</text:span></text:p>
      <text:p text:style-name="P6"/>
      <text:p text:style-name="P6">Choose one other PC. <text:s/>You get to look at that PC’s character sheet, and your PC automatically knows everything listed there.</text:p>
      <text:p text:style-name="P6"/>
      <text:p text:style-name="P10">I offer you a choice,<text:span text:style-name="T6"> Lissala says. <text:s/></text:span>You may have any one thing of theirs. <text:s/><text:span text:style-name="T10">Or</text:span> you may give them any one thing of yours. <text:s/>Nor do I merely mean material possessions; you may exchange any ability you choose. <text:s/>However, you cannot do both: either you take something of theirs, or give them something of yours.</text:p>
      <text:p text:style-name="P6"/>
      <text:p text:style-name="P6">What do you do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2pt" fo:font-weight="normal" officeooo:rsid="0011c53f" officeooo:paragraph-rsid="00138d31" style:font-size-asian="10.5pt" style:font-weight-asian="normal" style:font-size-complex="12pt" style:font-weight-complex="normal"/>
    </style:style>
    <style:style style:name="MP2" style:family="paragraph" style:parent-style-name="Standard">
      <style:paragraph-properties fo:text-align="start" style:justify-single-word="false"/>
      <style:text-properties fo:font-size="12pt" fo:font-style="normal" fo:font-weight="normal" officeooo:rsid="0011c53f" officeooo:paragraph-rsid="00138d31" style:font-size-asian="10.5pt" style:font-style-asian="normal" style:font-weight-asian="normal" style:font-size-complex="12pt" style:font-style-complex="normal" style:font-weight-complex="normal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Write your name (for GM’s reference):</text:p>
      </style:header-first>
      <style:footer>
        <text:p text:style-name="MP2">Note: at any time you can write additional things you do or say on these sheets.</text:p>
      </style:footer>
      <style:footer-first>
        <text:p text:style-name="MP2">Note: at any time you can write additional things you do or say on these sheets.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2T12:17:19.006000000</meta:creation-date>
    <dc:date>2018-04-22T16:41:11.415000000</dc:date>
    <meta:editing-duration>PT17M2S</meta:editing-duration>
    <meta:editing-cycles>3</meta:editing-cycles>
    <meta:generator>LibreOffice/5.3.0.3$Windows_X86_64 LibreOffice_project/7074905676c47b82bbcfbea1aeefc84afe1c50e1</meta:generator>
    <meta:document-statistic meta:table-count="0" meta:image-count="0" meta:object-count="0" meta:page-count="6" meta:paragraph-count="36" meta:word-count="826" meta:character-count="4524" meta:non-whitespace-character-count="3680"/>
  </office:meta>
</office:document-meta>
</file>